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1.244cm"/>
    </style:style>
    <style:style style:name="Tabela12.B" style:family="table-column">
      <style:table-column-properties style:column-width="14.097cm"/>
    </style:style>
    <style:style style:name="Tabela12.C" style:family="table-column">
      <style:table-column-properties style:column-width="1.672cm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1.244cm"/>
    </style:style>
    <style:style style:name="Tabela13.B" style:family="table-column">
      <style:table-column-properties style:column-width="14.097cm"/>
    </style:style>
    <style:style style:name="Tabela13.C" style:family="table-column">
      <style:table-column-properties style:column-width="1.672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4" style:family="table">
      <style:table-properties style:width="17.013cm" fo:margin-left="0cm" table:align="left"/>
    </style:style>
    <style:style style:name="Tabela14.A" style:family="table-column">
      <style:table-column-properties style:column-width="1.164cm"/>
    </style:style>
    <style:style style:name="Tabela14.B" style:family="table-column">
      <style:table-column-properties style:column-width="14.176cm"/>
    </style:style>
    <style:style style:name="Tabela14.C" style:family="table-column">
      <style:table-column-properties style:column-width="1.672cm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C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5" style:family="table-row">
      <style:table-row-properties style:row-height="1.131cm"/>
    </style:style>
    <style:style style:name="P1" style:family="paragraph" style:parent-style-name="Standard">
      <style:paragraph-properties fo:text-align="center" style:justify-single-word="false"/>
      <style:text-properties fo:language="pl" fo:country="PL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style:language-asian="zxx" style:country-asian="none"/>
    </style:style>
    <style:style style:name="P3" style:family="paragraph" style:parent-style-name="Standard">
      <style:paragraph-properties fo:text-align="start" style:justify-single-word="false"/>
      <style:text-properties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4" style:family="paragraph" style:parent-style-name="Standard" style:list-style-name="L3">
      <style:paragraph-properties fo:text-align="start" style:justify-single-word="false"/>
      <style:text-properties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6" style:family="paragraph" style:parent-style-name="Standard" style:list-style-name="L3">
      <style:paragraph-properties fo:text-align="start" style:justify-single-word="false">
        <style:tab-stops/>
      </style:paragraph-properties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9pt" fo:language="pl" fo:country="PL" style:font-size-asian="9pt" style:language-asian="zxx" style:country-asian="none" style:font-size-complex="9pt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style:text-position="0% 100%"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fo:font-size="10pt" fo:language="pl" fo:country="PL" fo:font-weight="bold" style:font-size-asian="10pt" style:language-asian="zxx" style:country-asian="none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fo:font-size="8pt" fo:language="pl" fo:country="PL" fo:font-weight="bold" style:font-size-asian="8pt" style:language-asian="zxx" style:country-asian="none" style:font-weight-asian="bold" style:font-size-complex="8pt" style:font-weight-complex="bold"/>
    </style:style>
    <style:style style:name="P18" style:family="paragraph" style:parent-style-name="Standard" style:list-style-name="L1">
      <style:paragraph-properties fo:margin-left="0.106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19" style:family="paragraph" style:parent-style-name="Standard" style:list-style-name="L1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0" style:family="paragraph" style:parent-style-name="Standard" style:list-style-name="L1">
      <style:paragraph-properties fo:margin-left="0.053cm" fo:margin-right="0cm" fo:text-align="start" style:justify-single-word="false" fo:text-indent="0.026cm" style:auto-text-indent="false">
        <style:tab-stops/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1" style:family="paragraph" style:parent-style-name="Standard" style:list-style-name="L1">
      <style:paragraph-properties fo:margin-left="0.053cm" fo:margin-right="0cm" fo:text-align="start" style:justify-single-word="false" fo:text-indent="0cm" style:auto-text-indent="false">
        <style:tab-stops/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language="pl" fo:country="PL" style:font-size-asian="10pt" style:language-asian="zxx" style:country-asian="none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text-position="0% 100%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9pt" fo:language="pl" fo:country="PL" style:font-size-asian="9pt" style:language-asian="zxx" style:country-asian="none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font-size="9pt" fo:language="pl" fo:country="PL" style:font-size-asian="9pt" style:language-asian="zxx" style:country-asian="none" style:font-size-complex="9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<text:s text:c="59"/>UCHWAŁA <text:s/>Nr <text:s text:c="14"/>/15 <text:s text:c="28"/></text:span><text:span text:style-name="T9"><text:s/>Projekt Wójta na 2016r</text:span></text:p>
      <text:p text:style-name="P3"><text:s text:c="77"/>RADY GMINY <text:s/>DOBRE <text:s text:c="50"/></text:p>
      <text:p text:style-name="P3"><text:s text:c="77"/>z dnia <text:s text:c="22"/>2015 roku <text:s text:c="22"/></text:p>
      <text:p text:style-name="P3"><text:s text:c="54"/>w sprawie <text:s text:c="2"/>określenia wysokości stawek podatku od nieruchomości .</text:p>
      <text:p text:style-name="P5"><text:s text:c="74"/></text:p>
      <text:p text:style-name="P8"><text:s text:c="8"/>Na podstawie art.18 ust.2 pkt 8, art.40 ust.1, art.41 ust.1 .art.42 ustawy z dnia 8 marca 1990 roku o samorządzie gminnym ( Dz.U. z 2015 r. poz.1515) oraz art.5 ust.1 ustawy z dnia 12 stycznia 1991 roku o podatkach i opłatach lokalnych( D<text:span text:style-name="T1">z. U. z 2014r., poz 849 z późn. zm.) <text:s text:c="2"/>-</text:span><text:span text:style-name="T3"> </text:span><text:span text:style-name="T4">Rada Gminy Dobre uchwala , co następuje:</text:span></text:p>
      <text:p text:style-name="P10"><text:span text:style-name="T11"><text:s text:c="59"/></text:span><text:s text:c="35"/></text:p>
      <text:p text:style-name="P10"><text:s text:c="92"/>§ 1. <text:s text:c="37"/></text:p>
      <text:p text:style-name="P11"><text:s text:c="18"/></text:p>
      <text:p text:style-name="P12">Określa <text:s/>się roczne stawki podatku od nieruchomości obowiązujące <text:s/>na terenie Gminy Dobre:</text:p>
      <text:p text:style-name="P12"/>
      <text:list xml:id="list29640340" text:style-name="L1">
        <text:list-header>
          <text:p text:style-name="P18">1) od gruntów: <text:s text:c="96"/></text:p>
        </text:list-header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3">a)</text:p>
          </table:table-cell>
          <table:table-cell table:style-name="Tabela12.A1" office:value-type="string">
            <text:p text:style-name="P24"><text:s text:c="3"/>związanych z prowadzeniem działalności gospodarczej, bez względu na <text:s/>sposób <text:s text:c="2"/></text:p>
            <text:p text:style-name="P23"><text:span text:style-name="T5"><text:s text:c="3"/>zakwalifikowania w ewidencji <text:s/>gruntów i budynków <text:s/>od 1m</text:span><text:span text:style-name="T13">2 <text:s text:c="2"/></text:span><text:span text:style-name="T5">powierzchni </text:span></text:p>
          </table:table-cell>
          <table:table-cell table:style-name="Tabela12.C1" office:value-type="string">
            <text:p text:style-name="P25"/>
            <text:p text:style-name="P25">0,80zł</text:p>
          </table:table-cell>
        </table:table-row>
        <table:table-row>
          <table:table-cell table:style-name="Tabela12.A2" office:value-type="string">
            <text:p text:style-name="P14">b)</text:p>
          </table:table-cell>
          <table:table-cell table:style-name="Tabela12.A2" office:value-type="string">
            <text:p text:style-name="P14"><text:s text:c="3"/>pod wodami powierzchniowymi stojącymi lub wodami powierzchniowymi płynącymi jezior</text:p>
            <text:p text:style-name="P14"><text:s text:c="3"/>i <text:s/>zbiorników sztucznych <text:s/>od 1 ha powierzchni <text:s text:c="33"/></text:p>
          </table:table-cell>
          <table:table-cell table:style-name="Tabela12.C2" office:value-type="string">
            <text:p text:style-name="P25"/>
            <text:p text:style-name="P25">4,58 zł</text:p>
          </table:table-cell>
        </table:table-row>
        <table:table-row>
          <table:table-cell table:style-name="Tabela12.A2" table:number-rows-spanned="2" office:value-type="string">
            <text:p text:style-name="P14"/>
            <text:p text:style-name="P14">c)</text:p>
          </table:table-cell>
          <table:table-cell table:style-name="Tabela12.A2" office:value-type="string">
            <text:p text:style-name="P14"><text:s text:c="3"/>pozostałych , <text:s/>od 1m<text:span text:style-name="T12">2 </text:span>powierzchni <text:s/>gruntu <text:s text:c="32"/></text:p>
          </table:table-cell>
          <table:table-cell table:style-name="Tabela12.C2" office:value-type="string">
            <text:p text:style-name="P25">0,40 zł</text:p>
          </table:table-cell>
        </table:table-row>
        <table:table-row>
          <table:covered-table-cell/>
          <table:table-cell table:style-name="Tabela12.A2" office:value-type="string">
            <text:p text:style-name="P14"><text:s text:c="3"/>zajętych na prowadzenie odpłatnej statutowej <text:s/>działalności <text:s/>pożytku <text:s/>publicznego przez </text:p>
            <text:p text:style-name="P14"><text:s text:c="3"/>organizacje pożytku <text:s/>publicznego <text:s/>od 1m<text:span text:style-name="T12">2 </text:span>powierzchni <text:s text:c="30"/></text:p>
          </table:table-cell>
          <table:table-cell table:style-name="Tabela12.C2" office:value-type="string">
            <text:p text:style-name="P25"/>
            <text:p text:style-name="P25">0,45zł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26"/>
            <text:p text:style-name="P26"/>
            <text:p text:style-name="P26">d)</text:p>
          </table:table-cell>
          <table:table-cell table:style-name="Tabela13.A1" office:value-type="string">
            <text:p text:style-name="P26"><text:s text:c="4"/>niezabudowanych objętych obszarem rewitalizacji, o którym mowa ustawie z dnia <text:s/>9 października <text:s/>2015r. </text:p>
            <text:p text:style-name="P26"><text:s text:c="4"/>o rewitalizacji (Dz. U. z 2015r. poz.1777) <text:s text:c="2"/>i położonych na terenach,dla których miejscowy plan</text:p>
            <text:p text:style-name="P26"><text:s text:c="4"/>zagospodarowania <text:s/>przestrzennego przewiduje przeznaczenie pod zabudowę <text:s text:c="2"/>mieszkaniową,usługową </text:p>
            <text:p text:style-name="P26"><text:s text:c="4"/>albo zabudowę o przeznaczeniu <text:s/>mieszanym <text:s/>obejmującym wyłącznie te rodzaje zabudowy,jeżeli od dnia</text:p>
            <text:p text:style-name="P26"><text:s text:c="4"/>wejścia w <text:s/>życie tego planu w odniesieniu od tych gruntów upłynął okres 4 lat, a w <text:s/>tym czasie nie </text:p>
            <text:p text:style-name="P26"><text:s text:c="4"/>zakończono budowy zgodnie <text:s/>z przepisami prawa<text:span text:style-name="T6"> <text:s/>budowlanego <text:s text:c="2"/>od 1m</text:span><text:span text:style-name="T14">2 <text:s text:c="2"/></text:span><text:span text:style-name="T6">powierzchni </text:span></text:p>
          </table:table-cell>
          <table:table-cell table:style-name="Tabela13.C1" office:value-type="string">
            <text:p text:style-name="P26"><text:s text:c="10"/></text:p>
            <text:p text:style-name="P26"/>
            <text:p text:style-name="P26"><text:s text:c="4"/>3,00zł</text:p>
          </table:table-cell>
        </table:table-row>
      </table:table>
      <text:list xml:id="list29651353" text:continue-numbering="true" text:style-name="L1">
        <text:list-header>
          <text:p text:style-name="P19">2) od budynków lub ich części:</text:p>
        </text:list-header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5">a)</text:p>
          </table:table-cell>
          <table:table-cell table:style-name="Tabela14.A1" office:value-type="string">
            <text:p text:style-name="P15"><text:s text:c="3"/>mieszkalnych <text:s text:c="2"/>od 1m<text:span text:style-name="T12">2 </text:span><text:s/>powierzchni użytkowej <text:s text:c="36"/></text:p>
          </table:table-cell>
          <table:table-cell table:style-name="Tabela14.C1" office:value-type="string">
            <text:p text:style-name="P25">0,42 zł</text:p>
          </table:table-cell>
        </table:table-row>
        <table:table-row>
          <table:table-cell table:style-name="Tabela14.A2" office:value-type="string">
            <text:p text:style-name="P15">b)</text:p>
          </table:table-cell>
          <table:table-cell table:style-name="Tabela14.A2" office:value-type="string">
            <text:p text:style-name="P15"><text:s text:c="2"/>związanych z prowadzeniem działalności gospodarczej oraz budynków mieszkalnych lub ich <text:s text:c="2"/></text:p>
            <text:p text:style-name="P15"><text:s text:c="2"/>części zajętych <text:s/>na prowadzenie działalności gospodarczej <text:s text:c="2"/>od 1m<text:span text:style-name="T12">2 <text:s text:c="3"/></text:span>powierzchni użytkowej <text:s text:c="78"/></text:p>
          </table:table-cell>
          <table:table-cell table:style-name="Tabela14.C2" office:value-type="string">
            <text:p text:style-name="P25"/>
            <text:p text:style-name="P25"/>
            <text:p text:style-name="P25">19,00zł</text:p>
          </table:table-cell>
        </table:table-row>
        <table:table-row>
          <table:table-cell table:style-name="Tabela14.A2" office:value-type="string">
            <text:p text:style-name="P14">c)</text:p>
          </table:table-cell>
          <table:table-cell table:style-name="Tabela14.A2" office:value-type="string">
            <text:p text:style-name="P14"><text:s text:c="3"/>zajętych na prowadzenie działalności gospodarczej <text:s/>w zakresie <text:s/>obrotu <text:s/>kwalifikowanym <text:s/></text:p>
            <text:p text:style-name="P14"><text:s text:c="3"/>materiałem siewnym <text:s text:c="2"/>od 1m<text:span text:style-name="T12">2 <text:s/></text:span>powierzchni użytkowej <text:s text:c="71"/></text:p>
          </table:table-cell>
          <table:table-cell table:style-name="Tabela14.C2" office:value-type="string">
            <text:p text:style-name="P25"/>
            <text:p text:style-name="P25">10,00zł</text:p>
          </table:table-cell>
        </table:table-row>
        <table:table-row>
          <table:table-cell table:style-name="Tabela14.A2" office:value-type="string">
            <text:p text:style-name="P14">d)</text:p>
          </table:table-cell>
          <table:table-cell table:style-name="Tabela14.A2" office:value-type="string">
            <text:p text:style-name="P14"><text:s text:c="3"/>związanych z udzielaniem świadczeń zdrowotnych <text:s/>w <text:s/>rozumieniu <text:s/>przepisów o działalności </text:p>
            <text:p text:style-name="P14"><text:s text:c="3"/>leczniczej, zajętych <text:s/>przez podmioty udzielające tych świadczeń <text:s text:c="3"/>od 1m<text:span text:style-name="T12">2 <text:s text:c="3"/></text:span>powierzchni </text:p>
            <text:p text:style-name="P14"><text:s text:c="3"/>użytkowej <text:s text:c="67"/></text:p>
          </table:table-cell>
          <table:table-cell table:style-name="Tabela14.C2" office:value-type="string">
            <text:p text:style-name="P25"/>
            <text:p text:style-name="P25"/>
            <text:p text:style-name="P25">4,40zł</text:p>
          </table:table-cell>
        </table:table-row>
        <table:table-row table:style-name="Tabela14.5">
          <table:table-cell table:style-name="Tabela14.A2" table:number-rows-spanned="2" office:value-type="string">
            <text:p text:style-name="P15"/>
            <text:p text:style-name="P15"/>
            <text:p text:style-name="P15">e)</text:p>
          </table:table-cell>
          <table:table-cell table:style-name="Tabela14.A2" office:value-type="string">
            <text:p text:style-name="P15"><text:s text:c="3"/>pozostałych, w tym zajętych na prowadzenie odpłatnej statutowej <text:s/>działalności pożytku </text:p>
            <text:p text:style-name="P15"><text:s text:c="3"/>publicznego przez organizacje pożytku publicznego <text:s text:c="2"/>od 1m<text:span text:style-name="T12">2 </text:span><text:s/>powierzchni <text:s text:c="2"/>użytkowej <text:s text:c="51"/></text:p>
            <text:p text:style-name="P16"><text:s text:c="2"/><text:span text:style-name="T15"><text:s text:c="77"/></text:span></text:p>
          </table:table-cell>
          <table:table-cell table:style-name="Tabela14.C2" office:value-type="string">
            <text:p text:style-name="P25"/>
            <text:p text:style-name="P25">5,00zł</text:p>
          </table:table-cell>
        </table:table-row>
        <table:table-row>
          <table:covered-table-cell/>
          <table:table-cell table:style-name="Tabela14.A2" office:value-type="string">
            <text:p text:style-name="P16"><text:s/><text:span text:style-name="T15"><text:s/>domków letniskowych <text:s/>i <text:s/>rekreacyjnych <text:s text:c="2"/>od 1m</text:span><text:span text:style-name="T13">2 </text:span><text:span text:style-name="T15">powierzchni <text:s/>użytkowej</text:span></text:p>
          </table:table-cell>
          <table:table-cell table:style-name="Tabela14.C2" office:value-type="string">
            <text:p text:style-name="P25">7,20zł</text:p>
          </table:table-cell>
        </table:table-row>
      </table:table>
      <text:list xml:id="list29668591" text:continue-numbering="true" text:style-name="L1">
        <text:list-header>
          <text:p text:style-name="P20"/>
          <text:p text:style-name="P21">3) od budowli <text:s text:c="2"/>- <text:s text:c="4"/><text:span text:style-name="T15">ich wartości określonej na podstawie art.4 ust.1 pkt 3 i ust. 3 -7 <text:s text:c="61"/></text:span><text:s text:c="3"/>2 %</text:p>
          <text:p text:style-name="P22"/>
        </text:list-header>
      </text:list>
      <text:p text:style-name="P12"><text:s text:c="28"/><text:span text:style-name="T16"><text:s text:c="71"/>§ 2. <text:s text:c="2"/></text:span></text:p>
      <text:p text:style-name="P17"/>
      <text:list xml:id="list29660964" text:style-name="L3">
        <text:list-header>
          <text:p text:style-name="P13">Traci moc uchwała NR XXXIV/299/14 Rady Gminy <text:s/>Dobre z dnia 10 listopada 2014 roku w sprawie</text:p>
          <text:p text:style-name="P7"><text:span text:style-name="T1">określenia wysokości stawek podatku od nieruchomości <text:s/>(Dz. Urz. Województwa M</text:span>azowieckiego 2014r., poz.11096). <text:s text:c="3"/></text:p>
          <text:p text:style-name="P7"><text:s text:c="71"/></text:p>
        </text:list-header>
      </text:list>
      <text:p text:style-name="P3"><text:s text:c="89"/>§ 3. </text:p>
      <text:list xml:id="list29648950" text:continue-numbering="true" text:style-name="L3">
        <text:list-header>
          <text:p text:style-name="P7">Wykonanie uchwały powierza się Wójtowi Gminy Dobre.</text:p>
        </text:list-header>
      </text:list>
      <text:p text:style-name="P5"/>
      <text:list xml:id="list29655934" text:continue-numbering="true" text:style-name="L3">
        <text:list-header>
          <text:p text:style-name="P4"><text:s text:c="73"/>§ 4. <text:s/></text:p>
        </text:list-header>
      </text:list>
      <text:p text:style-name="P3"/>
      <text:list xml:id="list29641599" text:continue-numbering="true" text:style-name="L3">
        <text:list-header>
          <text:p text:style-name="P7">Uchwała wchodzi w życie po upływie 14 dni od dnia ogłoszenia w Dzienniku Urzędowym</text:p>
          <text:p text:style-name="P6">Województwa Mazowieckiego <text:s/>i <text:s text:c="2"/>ma <text:s/>zastosowanie <text:s/>od dnia 1 stycznia 2016 r</text:p>
        </text:list-header>
      </text:list>
      <text:p text:style-name="P9"/>
      <text:p text:style-name="P9"><text:s text:c="141"/><text:span text:style-name="T17"><text:s text:c="3"/>1/1</text:span></text:p>
      <text:p text:style-name="P2"><text:span text:style-name="T2"><text:s text:c="177"/></text:span><text:span text:style-name="T7"><text:s text:c="105"/></text:span><text:span text:style-name="T8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S</meta:editing-duration>
    <meta:editing-cycles>3</meta:editing-cycles>
    <meta:generator>OpenOffice.org/3.3$Win32 OpenOffice.org_project/330m20$Build-9567</meta:generator>
    <dc:date>2015-11-19T09:48:50.64</dc:date>
    <meta:document-statistic meta:table-count="3" meta:image-count="0" meta:object-count="0" meta:page-count="1" meta:paragraph-count="70" meta:word-count="432" meta:character-count="5255"/>
    <meta:user-defined meta:name="Info 1"/>
    <meta:user-defined meta:name="Info 2"/>
    <meta:user-defined meta:name="Info 3"/>
    <meta:user-defined meta:name="Info 4"/>
  </office:meta>
</office:document-meta>
</file>